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0c7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3678" officeooo:paragraph-rsid="0015367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0c75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0c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0587 – CD UCR – FPCS,</text:span> del diputado <text:span text:style-name="T5">Basile</text:span>, por el cual <text:span text:style-name="T5">se solicita disponga informar sobre las medidas adoptadas en relación a la situación de alfabetización en el actual contexto del Aislamiento Social, Preventivo y Obligatori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incia ver<text:span text:style-name="T5">í</text:span>a con agrado que el Poder Ejecutivo, por intermedio del organismo que corresponda, informe las medidas adoptadas en relaci<text:span text:style-name="T5">ó</text:span>n a la situaci<text:span text:style-name="T5">ó</text:span>n de alfabetizaci<text:span text:style-name="T5">ó</text:span>n en el actual contexto del Aislamiento Social, Preventivo y Obligatorio, lo siguiente: </text:p>
      <text:p text:style-name="P5">a) si se realizaron relevamientos de la situaci<text:span text:style-name="T5">ó</text:span>n de analfabetismo en la <text:span text:style-name="T5">P</text:span>rovincia;</text:p>
      <text:p text:style-name="P5">b) cu<text:span text:style-name="T5">á</text:span>les fueron las medidas impulsadas por el Ejecutivo Provincial a fin de promover la alfabetizaci<text:span text:style-name="T5">ó</text:span>n en j<text:span text:style-name="T5">ó</text:span>venes y adultos; </text:p>
      <text:p text:style-name="P5">c) si se invirti<text:span text:style-name="T5">ó</text:span> en la construcci<text:span text:style-name="T5">ó</text:span>n de dispositivos de alfabetizaci<text:span text:style-name="T5">ó</text:span>n digital; y,</text:p>
      <text:p text:style-name="P5">d) con qu<text:span text:style-name="T5">é</text:span> programas cuenta el Ejecutivo Provincial en su plan de gesti<text:span text:style-name="T5">ó</text:span>n relacionados a la alfabetizaci<text:span text:style-name="T5">ó</text:span>n, y en caso afirmativo, indicar cu<text:span text:style-name="T5">á</text:span>l es el presupuesto asignado a tales programas.</text:p>
      <text:p text:style-name="P4"/>
      <text:p text:style-name="P8">Sala de <text:span text:style-name="T1">la Comisión por Zoom, 21 de octubre de 2020. 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8:35.814027660</dc:date>
    <meta:print-date>2017-03-29T09:42:11.806000000</meta:print-date>
    <meta:editing-cycles>50</meta:editing-cycles>
    <meta:editing-duration>PT1H21M42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251" meta:character-count="1638" meta:non-whitespace-character-count="1390"/>
  </office:meta>
</office:document-meta>
</file>